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(P)" svg:font-family="華康儷粗黑(P)" style:font-family-generic="system" style:font-pitch="variable"/>
    <style:font-face style:name="標楷體" svg:font-family="標楷體" style:font-family-generic="script" style:font-pitch="fixed" svg:panose-1="3 0 5 9 0 0 0 0 0 0"/>
    <style:font-face style:name="全真中細黑體" svg:font-family="全真中細黑體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ottom" fo:margin-top="0.25in" fo:line-height="0.25in" fo:text-indent="0.279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bottom" fo:margin-top="0.0833in" fo:line-height="0.25in" fo:text-indent="0.2798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T5" style:parent-style-name="超連結" style:family="text">
      <style:text-properties style:font-name="Arial" style:font-name-complex="Arial" fo:font-weight="bold" style:font-weight-asian="bold" style:font-weight-complex="bold" fo:background-color="#FFFF00"/>
    </style:style>
    <style:style style:name="T6" style:parent-style-name="超連結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超連結" style:family="text">
      <style:text-properties style:font-name="Arial" style:font-name-complex="Arial" fo:font-weight="bold" style:font-weight-asian="bold" style:font-weight-complex="bold" fo:background-color="#FFFF00"/>
    </style:style>
    <style:style style:name="P8" style:parent-style-name="內文" style:family="paragraph">
      <style:paragraph-properties fo:widows="2" fo:orphans="2"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10" style:parent-style-name="內文" style:family="paragraph">
      <style:paragraph-properties style:snap-to-layout-grid="false" fo:text-align="justify" fo:line-height="0.25in" fo:text-indent="0.3333in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P16" style:parent-style-name="內文" style:family="paragraph">
      <style:paragraph-properties style:snap-to-layout-grid="false" fo:margin-top="0.0833in" fo:margin-bottom="0.0138in" fo:line-height="0.2222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line-height="0.2083in" fo:margin-left="0.4916in" fo:text-indent="-0.491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T21" style:parent-style-name="預設段落字型" style:family="text">
      <style:text-properties style:font-name="新細明體" style:font-name-asian="新細明體" fo:letter-spacing="-0.0013in" style:font-size-complex="12pt"/>
    </style:style>
    <style:style style:name="T22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P23" style:parent-style-name="內文" style:family="paragraph">
      <style:paragraph-properties fo:widows="2" fo:orphans="2" style:snap-to-layout-grid="false" fo:text-align="justify" fo:line-height="0.2083in" fo:margin-left="0.4916in" fo:text-indent="-0.491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T25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P26" style:parent-style-name="內文" style:family="paragraph">
      <style:paragraph-properties style:snap-to-layout-grid="false" style:vertical-align="bottom" fo:margin-top="0.0833in" fo:line-height="0.2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olumn30" style:family="table-column">
      <style:table-column-properties style:column-width="3.9944in"/>
    </style:style>
    <style:style style:name="TableColumn31" style:family="table-column">
      <style:table-column-properties style:column-width="3.4048in"/>
    </style:style>
    <style:style style:name="Table29" style:family="table">
      <style:table-properties style:width="7.3993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fo:widows="2" fo:orphans="2" style:snap-to-layout-grid="false" fo:text-align="justify" fo:line-height="0.2777in" fo:margin-left="1in" fo:text-indent="-1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68" style:parent-style-name="內文" style:family="paragraph">
      <style:paragraph-properties fo:widows="2" fo:orphans="2" style:snap-to-layout-grid="false" fo:text-align="justify" fo:line-height="0.2777in" fo:margin-left="1in" fo:text-indent="-1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73" style:parent-style-name="內文" style:family="paragraph">
      <style:paragraph-properties style:text-autospace="none" style:snap-to-layout-grid="false" fo:line-height="0.2777in" fo:margin-left="-0.3347in" fo:margin-right="-0.3895in" fo:text-indent="0.3347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P77" style:parent-style-name="內文" style:family="paragraph">
      <style:paragraph-properties fo:widows="2" fo:orphans="2" style:snap-to-layout-grid="false" fo:line-height="0.2777in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超連結" style:family="text">
      <style:text-properties style:font-name="Segoe UI" style:font-name-complex="Segoe UI" fo:color="#000000" fo:letter-spacing="0.0055in" style:font-size-complex="12pt" fo:background-color="#FFFFFF"/>
    </style:style>
    <style:style style:name="P81" style:parent-style-name="內文" style:family="paragraph">
      <style:paragraph-properties fo:widows="2" fo:orphans="2" style:snap-to-layout-grid="false" fo:line-height="0.2777in"/>
    </style:style>
    <style:style style:name="T82" style:parent-style-name="超連結" style:family="text">
      <style:text-properties style:font-name="微軟正黑體" style:font-name-asian="微軟正黑體" style:font-size-complex="12pt" fo:background-color="#FFFFFF" style:text-underline-type="none"/>
    </style:style>
    <style:style style:name="T83" style:parent-style-name="超連結" style:family="text">
      <style:text-properties style:font-name="新細明體" style:font-name-asian="新細明體" style:font-size-complex="12pt" fo:background-color="#FFFFFF" style:text-underline-type="none"/>
    </style:style>
    <style:style style:name="T84" style:parent-style-name="超連結" style:family="text">
      <style:text-properties style:font-name="新細明體" style:font-name-asian="新細明體" style:font-size-complex="12pt" fo:background-color="#FFFFFF"/>
    </style:style>
    <style:style style:name="P85" style:parent-style-name="內文" style:family="paragraph">
      <style:paragraph-properties style:snap-to-layout-grid="false" fo:line-height="0.25in" fo:margin-left="1.0513in" fo:margin-right="-0.2951in" fo:text-indent="-1.051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8" style:parent-style-name="預設段落字型" style:family="text">
      <style:text-properties style:font-name="新細明體" style:font-name-asian="新細明體" style:font-size-complex="12pt"/>
    </style:style>
    <style:style style:name="T89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90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91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92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93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94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95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96" style:parent-style-name="預設段落字型" style:family="text">
      <style:text-properties style:font-name="新細明體" style:font-name-asian="新細明體" fo:font-weight="bold" style:font-weight-asian="bold" fo:color="#0000FF" style:font-size-complex="12pt"/>
    </style:style>
    <style:style style:name="T97" style:parent-style-name="預設段落字型" style:family="text">
      <style:text-properties style:font-name="微軟正黑體" style:font-name-asian="微軟正黑體" fo:color="#000000" fo:letter-spacing="-0.0055in" style:font-size-complex="12pt"/>
    </style:style>
    <style:style style:name="T98" style:parent-style-name="預設段落字型" style:family="text">
      <style:text-properties style:font-name-asian="微軟正黑體" fo:font-weight="bold" style:font-weight-asian="bold" style:font-size-complex="12pt"/>
    </style:style>
    <style:style style:name="P99" style:parent-style-name="內文" style:family="paragraph">
      <style:paragraph-properties fo:widows="2" fo:orphans="2" style:snap-to-layout-grid="false" fo:line-height="0.2777in" fo:margin-right="-0.1965in"/>
      <style:text-properties style:font-name="微軟正黑體" style:font-name-asian="微軟正黑體" fo:color="#000000" style:font-size-complex="12pt"/>
    </style:style>
    <style:style style:name="P100" style:parent-style-name="內文" style:family="paragraph">
      <style:paragraph-properties fo:widows="2" fo:orphans="2" style:snap-to-layout-grid="false" fo:line-height="0.2222in" fo:margin-right="-0.393in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fo:letter-spacing="-0.0055in" style:font-size-complex="12pt"/>
    </style:style>
    <style:style style:name="T103" style:parent-style-name="預設段落字型" style:family="text">
      <style:text-properties style:font-name="微軟正黑體" style:font-name-asian="微軟正黑體" fo:color="#000000" fo:letter-spacing="-0.0055i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color="#000000" fo:letter-spacing="-0.0055in" style:font-size-complex="12pt"/>
    </style:style>
    <style:style style:name="T105" style:parent-style-name="預設段落字型" style:family="text">
      <style:text-properties style:font-name="微軟正黑體" style:font-name-asian="微軟正黑體" fo:color="#000000" fo:letter-spacing="-0.0055i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color="#000000" fo:letter-spacing="-0.0055in" style:font-size-complex="12pt"/>
    </style:style>
    <style:style style:name="P10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fo:color="#000000" style:font-size-complex="12pt"/>
    </style:style>
    <style:style style:name="P108" style:parent-style-name="內文" style:family="paragraph">
      <style:paragraph-properties fo:widows="2" fo:orphans="2" style:snap-to-layout-grid="false" fo:line-height="0.2222in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P112" style:parent-style-name="內文" style:family="paragraph">
      <style:paragraph-properties fo:widows="2" fo:orphans="2" style:snap-to-layout-grid="false" fo:text-align="justify" fo:margin-top="0.05in" fo:line-height="0.2222in"/>
      <style:text-properties style:font-name="微軟正黑體" style:font-name-asian="微軟正黑體" fo:color="#000000" style:font-size-complex="12pt"/>
    </style:style>
    <style:style style:name="P113" style:parent-style-name="內文" style:family="paragraph">
      <style:paragraph-properties style:snap-to-layout-grid="false" style:vertical-align="bottom" fo:margin-top="0.127in" fo:line-height="0.3055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1.6736in" style:use-optimal-column-width="false"/>
    </style:style>
    <style:style style:name="TableColumn131" style:family="table-column">
      <style:table-column-properties style:column-width="1.552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1.05in" style:use-optimal-column-width="false"/>
    </style:style>
    <style:style style:name="Table127" style:family="table">
      <style:table-properties style:width="7.5243in" fo:margin-left="0.0194in" table:align="left"/>
    </style:style>
    <style:style style:name="TableRow134" style:family="table-row">
      <style:table-row-properties style:min-row-height="0.213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139" style:family="table-row">
      <style:table-row-properties style:min-row-height="0.2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148" style:family="table-row">
      <style:table-row-properties style:min-row-height="0.161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62" style:family="table-row">
      <style:table-row-properties style:min-row-height="0.242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7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79" style:family="table-row">
      <style:table-row-properties style:min-row-height="0.281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96" style:family="table-row">
      <style:table-row-properties style:min-row-height="0.224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5in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61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</style:style>
    <style:style style:name="T21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1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17" style:parent-style-name="內文" style:family="paragraph">
      <style:paragraph-properties style:snap-to-layout-grid="false" fo:line-height="0.1944in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1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21" style:parent-style-name="內文" style:family="paragraph">
      <style:paragraph-properties style:snap-to-layout-grid="false" fo:line-height="0.1944in" fo:text-indent="0.9027in"/>
    </style:style>
    <style:style style:name="T222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24" style:parent-style-name="內文" style:family="paragraph">
      <style:paragraph-properties style:snap-to-layout-grid="false" fo:line-height="0.2222in" fo:margin-right="-0.1972in"/>
    </style:style>
    <style:style style:name="T22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</office:automatic-styles>
  <office:body>
    <office:text text:use-soft-page-breaks="true">
      <text:h text:style-name="P1" text:outline-level="1"><text:bookmark-start text:name="OLE_LINK19"/><text:span text:style-name="T2">如何依照ISO 17025：2017要求執行內部校正</text:span></text:h>
      <text:h text:style-name="P3" text:outline-level="1"><text:span text:style-name="T4">歡迎加入量測訓練粉絲團 請點擊連結前往粉絲團</text:span><text:a xlink:href="https://ppt.cc/fXl0Ux" office:target-frame-name="_top" xlink:show="replace"><text:span text:style-name="T5">http</text:span><text:bookmark-start text:name="_Hlt120089876"/><text:bookmark-start text:name="_Hlt120089877"/><text:span text:style-name="T6">s</text:span><text:bookmark-end text:name="_Hlt120089876"/><text:bookmark-end text:name="_Hlt120089877"/><text:span text:style-name="T7">://ppt.cc/fXl0Ux</text:span></text:a></text:h>
      <text:p text:style-name="P8"><text:span text:style-name="T9">◆課程簡介</text:span></text:p>
      <text:p text:style-name="P10"><text:span text:style-name="T11">本課程之目的是經由探討如何執行量規儀器內部校正並滿足</text:span><text:span text:style-name="T12">ISO 17025：2017之追溯性要求</text:span><text:span text:style-name="T13">，由ISO<text:s/></text:span><text:span text:style-name="T14">17025：2017之要求中有關校正規定</text:span><text:span text:style-name="T15">出發，介紹量測人員、設備、環境、方法、結果報告相關之要求，同時說明實務中規劃與管理之作法。以深入淺出的方式，期使學員能確實了解如何執行內部校正。</text:span></text:p>
      <text:p text:style-name="P16"><text:span text:style-name="T17">◆講師：</text:span><text:span text:style-name="T18">張俐明老師</text:span></text:p>
      <text:p text:style-name="P19"><text:span text:style-name="T20"><text:s text:c="3"/>經歷：具儀器校正與校正業務管理40年實務經驗</text:span><text:span text:style-name="T21">，</text:span><text:span text:style-name="T22">曾任好利貿易有限公司、諾霸集團諾霸精密機械</text:span></text:p>
      <text:p text:style-name="P23"><text:span text:style-name="T24"><text:s text:c="9"/>(上海)有限公司技術總監、中華航空公司精密量具校驗實驗室負責人</text:span><text:span text:style-name="T25">。</text:span></text:p>
      <text:h text:style-name="P26" text:outline-level="1"><text:span text:style-name="T27">◆</text:span><text:span text:style-name="T28">課程大綱</text:span></text:h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(</text:span><text:span text:style-name="T36">1</text:span><text:span text:style-name="T37">)</text:span><text:span text:style-name="T38"><text:s/>ISO 17025：2017中有關資源、過程要求之規定</text:span></text:p>
          </table:table-cell>
          <table:table-cell table:style-name="TableCell39">
            <text:p text:style-name="P40">(5)計量追溯性</text:p>
          </table:table-cell>
        </table:table-row>
        <table:table-row table:style-name="TableRow41">
          <table:table-cell table:style-name="TableCell42">
            <text:p text:style-name="P43">(2)人員</text:p>
          </table:table-cell>
          <table:table-cell table:style-name="TableCell44">
            <text:p text:style-name="P45">(6)方法選用、查證及確認</text:p>
          </table:table-cell>
        </table:table-row>
        <table:table-row table:style-name="TableRow46">
          <table:table-cell table:style-name="TableCell47">
            <text:p text:style-name="P48">(3)設備</text:p>
          </table:table-cell>
          <table:table-cell table:style-name="TableCell49">
            <text:p text:style-name="P50">(7)保證結果的有效性</text:p>
          </table:table-cell>
        </table:table-row>
        <table:table-row table:style-name="TableRow51">
          <table:table-cell table:style-name="TableCell52">
            <text:p text:style-name="P53">(4)不確定度評估</text:p>
          </table:table-cell>
          <table:table-cell table:style-name="TableCell54">
            <text:p text:style-name="P55">(8)結果的提報</text:p>
          </table:table-cell>
        </table:table-row>
      </table:table>
      <text:p text:style-name="P56"><text:bookmark-end text:name="OLE_LINK19"/><text:span text:style-name="T57">◆</text:span><text:span text:style-name="T58">日 期：11</text:span><text:span text:style-name="T59">3</text:span><text:span text:style-name="T60">.</text:span><text:span text:style-name="T61">0</text:span><text:span text:style-name="T62">6</text:span><text:span text:style-name="T63">.</text:span><text:span text:style-name="T64">18</text:span><text:span text:style-name="T65">(</text:span><text:span text:style-name="T66">二</text:span><text:span text:style-name="T67">)09:00〜16:00</text:span></text:p>
      <text:p text:style-name="P68"><text:span text:style-name="T69">◆</text:span><text:span text:style-name="T70">地 點：</text:span><text:span text:style-name="T71">新竹市光復路二段321號</text:span><text:span text:style-name="T72">工研院光復院區16館121階梯教室</text:span></text:p>
      <text:p text:style-name="P73"><text:span text:style-name="T74">◆</text:span><text:span text:style-name="T75">報名方式：</text:span></text:p>
      <text:p text:style-name="P76"><text:s/>(1)傳真03-5743838<text:s/></text:p>
      <text:p text:style-name="P77"><text:span text:style-name="T78"><text:s/>(2)e-mail：</text:span><text:span text:style-name="T79"><text:s/></text:span><text:a xlink:href="mailto:itri537680@itri.org.tw" office:target-frame-name="_top" xlink:show="replace"><text:span text:style-name="T80">itri537680@itri.org.tw</text:span></text:a></text:p>
      <text:p text:style-name="P81"><text:span text:style-name="T82"><text:s/>(3)網路報名</text:span><text:span text:style-name="T83">：</text:span><text:a xlink:href="https://cmsschool.itri.org.tw/lesson/content.aspx?nid=36340163347F13D3" office:target-frame-name="_top" xlink:show="replace"><text:span text:style-name="T84">https://cmsschool.itri.org.tw/lesson/content.aspx?nid=36340163347F13D3</text:span></text:a></text:p>
      <text:p text:style-name="P85"><text:span text:style-name="T86">◆</text:span><text:span text:style-name="T87">費 用：</text:span><text:span text:style-name="T88">每人新台幣3,500元；</text:span><text:span text:style-name="T89">同公司2人(含)以上或於11</text:span><text:span text:style-name="T90">3</text:span><text:span text:style-name="T91">.</text:span><text:span text:style-name="T92">0</text:span><text:span text:style-name="T93">5</text:span><text:span text:style-name="T94">.</text:span><text:span text:style-name="T95">20</text:span><text:span text:style-name="T96">日 前報名者每名優惠價新台幣3,200元</text:span><text:span text:style-name="T97">。</text:span><text:span text:style-name="T98"><text:s/></text:span></text:p>
      <text:p text:style-name="P99">◆備　註：</text:p>
      <text:p text:style-name="P100"><text:span text:style-name="T101"><text:s text:c="2"/>(1)</text:span><text:span text:style-name="T102">本場研討會提供累計</text:span><text:span text:style-name="T103">甲、乙級計量人員</text:span><text:span text:style-name="T104">繼續教育點數(1小時1點)及行政院</text:span><text:span text:style-name="T105">公務人員</text:span><text:span text:style-name="T106">學習護照網路登錄服務。</text:span></text:p>
      <text:p text:style-name="P107"><text:s text:c="2"/>(2)學員實際出席超過總時數3/4者，將頒發結業證書。</text:p>
      <text:p text:style-name="P108"><text:span text:style-name="T109"><text:s text:c="2"/>(3)</text:span><text:span text:style-name="T110">課前一週以e-mail與傳真方式傳送上課通知單</text:span><text:span text:style-name="T111">。</text:span></text:p>
      <text:p text:style-name="P112">◆主辦單位：工研院量測技術發展中心，歡迎洽詢<text:s/>羅小姐，電話03-5743837</text:p>
      <text:h text:style-name="P113" text:outline-level="1"><text:span text:style-name="T114">報名表</text:span><text:span text:style-name="T115">《11</text:span><text:span text:style-name="T116">3</text:span><text:span text:style-name="T117">.</text:span><text:span text:style-name="T118">0</text:span><text:span text:style-name="T119">6</text:span><text:span text:style-name="T120">.</text:span><text:span text:style-name="T121">18</text:span><text:span text:style-name="T122">日<text:s/></text:span><text:span text:style-name="T123">如何依照</text:span><text:span text:style-name="T124">ISO 17025：2017要求</text:span><text:span text:style-name="T125">執行內部校正</text:span><text:span text:style-name="T126">》</text:span>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機構名稱：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統一編號：</text:p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聯絡地址：</text:span><text:span text:style-name="T143"></text:span><text:span text:style-name="T144"><text:s/></text:span><text:span text:style-name="T145"></text:span><text:span text:style-name="T146"><text:s/></text:span><text:span text:style-name="T147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姓名</text:p>
          </table:table-cell>
          <table:table-cell table:style-name="TableCell151">
            <text:p text:style-name="P152">部門</text:p>
          </table:table-cell>
          <table:table-cell table:style-name="TableCell153">
            <text:p text:style-name="P154">電話</text:p>
          </table:table-cell>
          <table:table-cell table:style-name="TableCell155">
            <text:p text:style-name="P156">傳真</text:p>
          </table:table-cell>
          <table:table-cell table:style-name="TableCell157">
            <text:p text:style-name="P158">E-mail</text:p>
          </table:table-cell>
          <table:table-cell table:style-name="TableCell159">
            <text:p text:style-name="P160"><text:span text:style-name="T161">餐點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( <text:s text:c="3"/>) <text:s text:c="12"/>分機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</text:span><text:span text:style-name="T176">一般<text:s/></text:span><text:span text:style-name="T177"></text:span><text:span text:style-name="T178">素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( <text:s text:c="3"/>) <text:s text:c="13"/>分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</text:span><text:span text:style-name="T193">一般<text:s/></text:span><text:span text:style-name="T194"></text:span><text:span text:style-name="T195">素</text:span></text:p>
          </table:table-cell>
        </table:table-row>
        <table:table-row table:style-name="TableRow196">
          <table:table-cell table:style-name="TableCell197" table:number-columns-spanned="6">
            <text:p text:style-name="P198"><text:span text:style-name="T199">若有報名相關事宜應通知：</text:span><text:span text:style-name="T200"></text:span><text:span text:style-name="T201"></text:span><text:span text:style-name="T202">參加者<text:s/></text:span><text:span text:style-name="T203"></text:span><text:span text:style-name="T204"></text:span><text:span text:style-name="T205">承辦人員：姓名</text:span><text:span text:style-name="T206"><text:s text:c="14"/></text:span><text:span text:style-name="T207"><text:s/>電話</text:span><text:span text:style-name="T208"><text:s text:c="14"/></text:span><text:span text:style-name="T209"><text:s/>傳真</text:span><text:span text:style-name="T210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付款方式<text:s/></text:span><text:span text:style-name="T215"></text:span><text:span text:style-name="T216"><text:s/>支票或匯票(抬頭：財團法人工業技術研究院) 請郵寄至：新竹市光復路二段321號16館30A　　　　</text:span></text:p>
            <text:p text:style-name="P217"><text:span text:style-name="T218">　　　 　</text:span><text:span text:style-name="T219"></text:span><text:span text:style-name="T220"><text:s/>滙款或轉帳：土地銀行(005)工研院分行，帳號156-005-0000-33</text:span></text:p>
            <text:p text:style-name="P221"><text:span text:style-name="T222">匯款時請註明參加者姓名、所屬機構與課程名稱。匯款後請將匯款收據傳真至</text:span><text:span text:style-name="T223">03-574383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</text:span><text:span text:style-name="T226"><text:s/></text:span><text:span text:style-name="T227">同意<text:s/></text:span><text:span text:style-name="T228"></text:span><text:span text:style-name="T229"><text:s/></text:span><text:span text:style-name="T230">不同意 本單位日後通知您相關活動資訊或技術服務說明。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(P)" svg:font-family="華康儷粗黑(P)" style:font-family-generic="system" style:font-pitch="variable"/>
    <style:font-face style:name="標楷體" svg:font-family="標楷體" style:font-family-generic="script" style:font-pitch="fixed" svg:panose-1="3 0 5 9 0 0 0 0 0 0"/>
    <style:font-face style:name="全真中細黑體" svg:font-family="全真中細黑體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1.0833in"/>
          <style:tab-stop style:type="left" style:position="4.1666in"/>
        </style:tab-stops>
      </style:paragraph-properties>
      <style:text-properties style:font-name="Arial" style:font-name-asian="華康儷粗黑(P)" fo:font-weight="bold" style:font-weight-asian="bold" fo:font-style="italic" style:font-style-asian="italic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777in"/>
      <style:text-properties style:font-name="標楷體" fo:font-size="14pt" style:font-size-asian="14pt" fo:hyphenate="false"/>
    </style:style>
    <style:style style:name="bcontent" style:display-name="bcontent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本文2" style:display-name="本文 2" style:family="paragraph" style:parent-style-name="內文">
      <style:paragraph-properties fo:text-align="justify" style:line-height-at-least="0.0277in"/>
      <style:text-properties style:font-name="全真中細黑體" style:font-name-asian="全真中細黑體" fo:hyphenate="false"/>
    </style:style>
    <style:style style:name="content1" style:display-name="content1" style:family="text">
      <style:text-properties style:font-name="Arial" style:font-name-complex="Arial" fo:color="#333333" fo:letter-spacing="0.0312i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541" style:display-name="style54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NLA實驗室人才培訓課程內容</dc:title>
    <dc:subject/>
    <meta:initial-creator>Personal</meta:initial-creator>
    <dc:creator>User</dc:creator>
    <meta:creation-date>2024-03-01T03:03:00Z</meta:creation-date>
    <dc:date>2024-03-01T03:03:00Z</dc:date>
    <meta:print-date>2024-03-01T03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4" meta:row-count="10" meta:non-whitespace-character-count="1239"/>
  </office:meta>
</office:document-meta>
</file>